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sans-serif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sans-serif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T1" style:family="text">
      <style:text-properties fo:font-variant="normal" fo:text-transform="none" fo:color="#000000" style:font-name="sans-serif" fo:font-size="10.5pt" fo:letter-spacing="normal" fo:font-style="normal"/>
    </style:style>
    <style:style style:name="T2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style:font-name="sans-serif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<text:span text:style-name="Strong_20_Emphasis"><text:span text:style-name="T1"><text:tab/><text:tab/><text:tab/></text:span></text:span></text:p>
      <text:p text:style-name="P4"><text:span text:style-name="Strong_20_Emphasis"><text:span text:style-name="T1"><text:tab/><text:tab/><text:tab/>Taotlus liiklusregistri andmete kasutamiseks</text:span></text:span></text:p>
      <text:p text:style-name="P4"><text:line-break/><text:span text:style-name="T2">Maanteeamet</text:span><text:line-break/><text:a xlink:type="simple" xlink:href="mailto:info@mnt.ee" office:target-frame-name="_blank" xlink:show="new" text:style-name="Internet_20_link" text:visited-style-name="Visited_20_Internet_20_Link"><text:span text:style-name="T4">info@mnt.ee</text:span></text:a><text:line-break/><text:span text:style-name="T2">26.03.2025</text:span></text:p>
      <text:p text:style-name="P4"><text:line-break/><text:span text:style-name="T2">Lugupeetud Maanteeamet,</text:span><text:line-break/><text:span text:style-name="T2">Käesolevaga esitan taotluse juurdepääsuks liiklusregistri andmetele, et saaksime oma e-poes <text:line-break/>pakkuda kasutajatele võimalust otsida rehve vastavalt nende sõiduki numbrile.</text:span></text:p>
      <text:p text:style-name="P4"><text:line-break/><text:span text:style-name="Strong_20_Emphasis"><text:span text:style-name="T1">Taotletavad andmed:</text:span></text:span><text:line-break/><text:span text:style-name="T2">Soovime saada juurdepääsu järgmistele andmetele:</text:span></text:p>
      <text:list xml:id="list6340685448066832477" text:style-name="L1">
        <text:list-item>
          <text:p text:style-name="P2">Sõiduki registreerimisnumber</text:p>
        </text:list-item>
        <text:list-item>
          <text:p text:style-name="P1">VIN-kood</text:p>
        </text:list-item>
      </text:list>
      <text:p text:style-name="P3"><text:span text:style-name="Strong_20_Emphasis"><text:span text:style-name="T1"/></text:span></text:p>
      <text:p text:style-name="P3"><text:span text:style-name="Strong_20_Emphasis"><text:span text:style-name="T1">Andmete kasutamise vajadus:</text:span></text:span><text:line-break/><text:span text:style-name="T2">Meie e-pood pakub kasutajatele rehvipakkumisi vastavalt nende sõiduki numbrile. Selleks on oluline saada õiged sõiduki andmed (registreerimisnumber, VIN), et pakkuda sobivaid rehve.</text:span><text:line-break/></text:p>
      <text:p text:style-name="P3"><text:span text:style-name="Strong_20_Emphasis"><text:span text:style-name="T1">Andmevahetuspakett:</text:span></text:span><text:line-break/><text:span text:style-name="T2">Valime </text:span><text:span text:style-name="Strong_20_Emphasis"><text:span text:style-name="T1">Pakett2 </text:span></text:span><text:span text:style-name="T2">(või muu sobiv pakett), mis sisaldab vajalikke sõidukiandmeid rehvipakkumiste määramiseks.</text:span><text:line-break/></text:p>
      <text:p text:style-name="P3"><text:span text:style-name="Strong_20_Emphasis"><text:span text:style-name="T1">Õigustatud huvi:</text:span></text:span><text:line-break/><text:span text:style-name="T2">Meil on õigustatud huvi kasutada liiklusregistri andmeid, et pakkuda oma klientidele õiged ja täpsed tooted vastavalt nende sõiduki tüübile. Teie teenuse kasutamine aitab tagada, et meie e-pood pakub ainult sobivaid rehve iga sõiduki jaoks.</text:span><text:line-break/><text:span text:style-name="T2">Palun andke teada, kui on vajalik täiendavate dokumentide esitamine. Pärast positiivset otsust oleme valmis sõlmima liikumisregistri andmetele juurdepääsulepingu.</text:span><text:line-break/></text:p>
      <text:p text:style-name="P3"><text:span text:style-name="T2">Lugupidamisega,</text:span><text:line-break/><text:span text:style-name="T2">Sven Karbe</text:span><text:line-break/><text:span text:style-name="T2">Must Turg OÜ</text:span><text:line-break/><text:a xlink:type="simple" xlink:href="mailto:sven@mustturg.ee" text:style-name="Internet_20_link" text:visited-style-name="Visited_20_Internet_20_Link">sven@mustturg.ee</text:a><text:span text:style-name="T2"><text:line-break/>+372 50687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6T13:24:05.19</meta:creation-date>
    <meta:document-statistic meta:table-count="0" meta:image-count="0" meta:object-count="0" meta:page-count="1" meta:paragraph-count="11" meta:word-count="141" meta:character-count="1213"/>
    <dc:date>2025-03-26T13:29:34.88</dc:date>
    <meta:editing-duration>PT5M30S</meta:editing-duration>
    <meta:editing-cycles>1</meta:editing-cycles>
    <meta:generator>OpenOffice/4.1.15$Win32 OpenOffice.org_project/4115m2$Build-9813</meta:generator>
  </office:meta>
</office:document-meta>
</file>